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Обычный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center" fo:margin-bottom="0in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3" style:parent-style-name="Обычный" style:family="paragraph">
      <style:paragraph-properties fo:widows="2" fo:orphans="2" fo:text-align="center" fo:margin-bottom="0in"/>
      <style:text-properties style:font-name="Times New Roman" style:font-name-asian="Times New Roman" style:font-name-complex="Times New Roman"/>
    </style:style>
    <style:style style:name="P4" style:parent-style-name="Обычный" style:family="paragraph">
      <style:paragraph-properties fo:widows="2" fo:orphans="2" fo:text-align="center" fo:margin-bottom="0in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P11" style:parent-style-name="Обычный" style:family="paragraph">
      <style:paragraph-properties fo:widows="2" fo:orphans="2" fo:text-align="center" fo:margin-bottom="0in"/>
      <style:text-properties style:font-name="Times New Roman" style:font-name-asian="Times New Roman" style:font-name-complex="Times New Roman"/>
    </style:style>
    <style:style style:name="P12" style:parent-style-name="Обычный" style:family="paragraph">
      <style:paragraph-properties fo:widows="2" fo:orphans="2" fo:text-align="center" fo:margin-bottom="0in"/>
      <style:text-properties style:font-name="Times New Roman" style:font-name-asian="Times New Roman" style:font-name-complex="Times New Roman"/>
    </style:style>
    <style:style style:name="P13" style:parent-style-name="Обычный" style:family="paragraph">
      <style:paragraph-properties fo:widows="2" fo:orphans="2" fo:text-align="center" fo:margin-bottom="0in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5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16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8" style:parent-style-name="Standard" style:family="paragraph">
      <style:paragraph-properties style:text-autospace="none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olumn25" style:family="table-column">
      <style:table-column-properties style:column-width="0.4687in"/>
    </style:style>
    <style:style style:name="TableColumn26" style:family="table-column">
      <style:table-column-properties style:column-width="1.4416in"/>
    </style:style>
    <style:style style:name="TableColumn27" style:family="table-column">
      <style:table-column-properties style:column-width="5.8666in"/>
    </style:style>
    <style:style style:name="Table24" style:family="table">
      <style:table-properties style:width="7.777in" fo:margin-left="-0.9097in" table:align="left"/>
    </style:style>
    <style:style style:name="TableRow28" style:family="table-row">
      <style:table-row-properties style:min-row-height="0.3354in"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35" style:family="table-row">
      <style:table-row-properties style:min-row-height="0.2604in"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" style:parent-style-name="Обычный" style:family="paragraph">
      <style:paragraph-properties fo:widows="2" fo:orphans="2" style:vertical-align="auto" fo:margin-bottom="0in"/>
      <style:text-properties fo:hyphenate="true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Обычный" style:family="paragraph">
      <style:paragraph-properties fo:widows="2" fo:orphans="2" style:vertical-align="auto" fo:margin-bottom="0in"/>
      <style:text-properties fo:hyphenate="true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ableRow44" style:family="table-row">
      <style:table-row-properties style:min-row-height="0.2604in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51" style:family="table-row">
      <style:table-row-properties style:min-row-height="0.2604in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58" style:family="table-row">
      <style:table-row-properties style:min-row-height="0.2604in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65" style:family="table-row">
      <style:table-row-properties style:min-row-height="0.5208in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" style:parent-style-name="Обычный" style:family="paragraph">
      <style:paragraph-properties fo:widows="2" fo:orphans="2" style:vertical-align="auto" fo:margin-bottom="0in"/>
      <style:text-properties fo:hyphenate="true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73" style:family="table-row">
      <style:table-row-properties style:min-row-height="0.5208in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" style:parent-style-name="Обычный" style:family="paragraph">
      <style:paragraph-properties fo:widows="2" fo:orphans="2" style:vertical-align="auto" fo:margin-bottom="0in"/>
      <style:text-properties fo:hyphenate="true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81" style:family="table-row">
      <style:table-row-properties style:min-row-height="0.3534in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88" style:family="table-row">
      <style:table-row-properties style:min-row-height="0.2604in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95" style:family="table-row">
      <style:table-row-properties style:min-row-height="0.3826in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Обычный" style:family="paragraph">
      <style:paragraph-properties fo:widows="2" fo:orphans="2" style:vertical-align="auto" fo:margin-bottom="0in"/>
      <style:text-properties fo:hyphenate="true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ableRow103" style:family="table-row">
      <style:table-row-properties style:min-row-height="0.3881in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" style:parent-style-name="Обычный" style:family="paragraph">
      <style:paragraph-properties fo:widows="2" fo:orphans="2" style:vertical-align="auto" fo:margin-bottom="0in"/>
      <style:text-properties fo:hyphenate="true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" style:parent-style-name="Обычный" style:family="paragraph">
      <style:paragraph-properties fo:widows="2" fo:orphans="2" style:vertical-align="auto" fo:margin-bottom="0in"/>
      <style:text-properties fo:hyphenate="true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119" style:family="table-row">
      <style:table-row-properties style:min-row-height="0.3618in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" style:parent-style-name="Обычный" style:family="paragraph">
      <style:paragraph-properties fo:widows="2" fo:orphans="2" style:vertical-align="auto" fo:margin-bottom="0in"/>
      <style:text-properties fo:hyphenate="true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127" style:family="table-row">
      <style:table-row-properties style:min-row-height="0.3881in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9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1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134" style:family="table-row">
      <style:table-row-properties style:min-row-height="0.384in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6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8" style:parent-style-name="Обычный" style:family="paragraph">
      <style:paragraph-properties fo:widows="2" fo:orphans="2" style:vertical-align="auto" fo:margin-bottom="0in"/>
      <style:text-properties fo:hyphenate="true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142" style:family="table-row">
      <style:table-row-properties style:min-row-height="0.2604in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4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6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149" style:family="table-row">
      <style:table-row-properties style:min-row-height="0.0486in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56" style:parent-style-name="Обычный" style:family="paragraph">
      <style:paragraph-properties>
        <style:tab-stops>
          <style:tab-stop style:type="center" style:position="3.24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7" style:parent-style-name="Обычный" style:family="paragraph">
      <style:paragraph-properties>
        <style:tab-stops>
          <style:tab-stop style:type="center" style:position="3.2479in"/>
        </style:tab-stops>
      </style:paragraph-properties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ИНДИВИДУАЛЬНЫЙ ПРЕДПРИНИМАТЕЛЬ</text:p>
      <text:p text:style-name="P2">КОЗЛОВ ВЛАДИМИР ИГОРЕВИЧ</text:p>
      <text:p text:style-name="P3">353860 г. Приморско-Ахтарск, ул. 50 лет Октября, д.26, кв. 9</text:p>
      <text:p text:style-name="P4"><text:span text:style-name="T5">тел: 89615931868; эл. почта:<text:s/></text:span><text:span text:style-name="T6">monetka</text:span><text:span text:style-name="T7">_1@</text:span><text:span text:style-name="T8">mail</text:span><text:span text:style-name="T9">.</text:span><text:span text:style-name="T10">ru</text:span></text:p>
      <text:p text:style-name="P11">ИНН 234703511402, КПП 234701001, ОГРН 305234702802112,</text:p>
      <text:p text:style-name="P12">р/с 40802810930000005240 в Краснодарском отделении № 8916 ПАО Сбербанк,</text:p>
      <text:p text:style-name="P13"><text:span text:style-name="T14">БИК 040349602,<text:s/></text:span><text:span text:style-name="T15">к/с 30101810100000000602</text:span></text:p>
      <text:p text:style-name="P16"/>
      <text:p text:style-name="P17">Реестр поставщиков продуктов питания в СОШ и ДОУ<text:s/></text:p>
      <text:p text:style-name="P18"><text:span text:style-name="T19"><text:s text:c="39"/>Ленинградский</text:span><text:span text:style-name="T20"><text:s/>район</text:span><text:span text:style-name="T21"><text:s/>на 2025</text:span><text:span text:style-name="T22">-2026</text:span><text:span text:style-name="T23"><text:s/>год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№ п/п</text:p>
          </table:table-cell>
          <table:table-cell table:style-name="TableCell31">
            <text:p text:style-name="P32">Наименование<text:s/></text:p>
          </table:table-cell>
          <table:table-cell table:style-name="TableCell33">
            <text:p text:style-name="P34">Поставщик, адрес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<text:span text:style-name="T40">Масло подсолнечное</text:span></text:p>
          </table:table-cell>
          <table:table-cell table:style-name="TableCell41">
            <text:p text:style-name="P42"><text:span text:style-name="T43">ООО Юг-Классик; Краснодарский край, г.Тимашевск, ул. Промышленная, ж.1 Г</text:span>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Паста томатная</text:p>
          </table:table-cell>
          <table:table-cell table:style-name="TableCell49">
            <text:p text:style-name="P50">ООО Донконсервпром; г.Ростов-на-Дону, ул.Вавилова д.62/1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Соки</text:p>
          </table:table-cell>
          <table:table-cell table:style-name="TableCell56">
            <text:p text:style-name="P57">ООО ДИАС; Адыгея, пос. Яблоновский,<text:s/>ул.Шоссейная д.73</text:p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Бакалея(крупы)</text:p>
          </table:table-cell>
          <table:table-cell table:style-name="TableCell63">
            <text:p text:style-name="P64">ИП Меликян В.Н.; г.Краснодар, ул.Черноморская, д.5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<text:span text:style-name="T70">Рыба, фарш рыбный</text:span></text:p>
          </table:table-cell>
          <table:table-cell table:style-name="TableCell71">
            <text:p text:style-name="P72">АО УТРФ-Камчатка; г.Петропавловск-Камчатский, ул.Топоркова,д.10, оф.13</text:p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><text:span text:style-name="T78">Хлебобулочные изделия</text:span></text:p>
          </table:table-cell>
          <table:table-cell table:style-name="TableCell79">
            <text:p text:style-name="P80">ИП Едленко М.А.; Краснодарский край,<text:s/>ст.Ленинградская, ул.Красная, д.12</text:p>
          </table:table-cell>
        </table:table-row>
        <table:table-row table:style-name="TableRow81">
          <table:table-cell table:style-name="TableCell82">
            <text:p text:style-name="P83">7</text:p>
          </table:table-cell>
          <table:table-cell table:style-name="TableCell84">
            <text:p text:style-name="P85">Мясо птицы</text:p>
          </table:table-cell>
          <table:table-cell table:style-name="TableCell86">
            <text:p text:style-name="P87">АО фирма Агрокомплекс им. Н.И. Ткачева; Краснодарский край, ст.Выселки,ул.Степная, д.1 <text:s/>; ООО Ставропольский бройлер; Ставропольский край, г.Благодатный, ул.Вокзальная, д.37</text:p>
          </table: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>
            <text:p text:style-name="P92">Свинина</text:p>
          </table:table-cell>
          <table:table-cell table:style-name="TableCell93">
            <text:p text:style-name="P94">ИП Бойко Г.Д.;<text:s/>г.Приморско-Ахтарск, ул.Победы, д.90/2</text:p>
          </table:table-cell>
        </table:table-row>
        <table:table-row table:style-name="TableRow95">
          <table:table-cell table:style-name="TableCell96">
            <text:p text:style-name="P97">9</text:p>
          </table:table-cell>
          <table:table-cell table:style-name="TableCell98">
            <text:p text:style-name="P99">Яйцо</text:p>
          </table:table-cell>
          <table:table-cell table:style-name="TableCell100">
            <text:p text:style-name="P101"><text:span text:style-name="T102">АО фирма Агрокомплекс им. Н.И. Ткачева; Краснодарский край, ст.Выселки,ул.Степная, д.1 <text:s text:c="2"/>; <text:s text:c="2"/>ООО Аксайская птицефабрика; Ростовская обл, с.п.Ленинское, тер.автодороги М4Дон, км 1083, зд.3,оф.1</text:span></text:p>
          </table:table-cell>
        </table:table-row>
        <table:table-row table:style-name="TableRow103">
          <table:table-cell table:style-name="TableCell104">
            <text:p text:style-name="P105">10</text:p>
          </table:table-cell>
          <table:table-cell table:style-name="TableCell106">
            <text:p text:style-name="P107"><text:span text:style-name="T108">Кондитерские изделия(печенье)</text:span></text:p>
          </table:table-cell>
          <table:table-cell table:style-name="TableCell109">
            <text:p text:style-name="P110">ОАО Кондитерский комбинат"Кубань"; г.Тимашевск,ул.Гибридная, д.2</text:p>
          </table:table-cell>
        </table:table-row>
        <table:table-row table:style-name="TableRow111">
          <table:table-cell table:style-name="TableCell112">
            <text:p text:style-name="P113">11</text:p>
          </table:table-cell>
          <table:table-cell table:style-name="TableCell114">
            <text:p text:style-name="P115"><text:span text:style-name="T116">Кондитерские изделия (пряники)</text:span></text:p>
          </table:table-cell>
          <table:table-cell table:style-name="TableCell117">
            <text:p text:style-name="P118">ИП Гомиашвили О.И.; Краснодарский край, ст.Брюховецкая, ул.Горького, д.49</text:p>
          </table:table-cell>
        </table:table-row>
        <table:table-row table:style-name="TableRow119">
          <table:table-cell table:style-name="TableCell120">
            <text:p text:style-name="P121">12</text:p>
          </table:table-cell>
          <table:table-cell table:style-name="TableCell122">
            <text:p text:style-name="P123"><text:span text:style-name="T124">Бакалея (макаронные изделия)</text:span></text:p>
          </table:table-cell>
          <table:table-cell table:style-name="TableCell125">
            <text:p text:style-name="P126">ИП Матвеев<text:s/>Е.И.; Ставропольский край, г.Светлоград, ул.Отрадная, д.8</text:p>
          </table:table-cell>
        </table:table-row>
        <table:table-row table:style-name="TableRow127">
          <table:table-cell table:style-name="TableCell128">
            <text:p text:style-name="P129">13</text:p>
          </table:table-cell>
          <table:table-cell table:style-name="TableCell130">
            <text:p text:style-name="P131">Фрукты/Овощи</text:p>
          </table:table-cell>
          <table:table-cell table:style-name="TableCell132">
            <text:p text:style-name="P133">ООО Каневские фрукты; Краснодарский край, ст.Каневская, ул.Краснодонская, д.101 Ж</text:p>
          </table:table-cell>
        </table:table-row>
        <table:table-row table:style-name="TableRow134">
          <table:table-cell table:style-name="TableCell135">
            <text:p text:style-name="P136">14</text:p>
          </table:table-cell>
          <table:table-cell table:style-name="TableCell137">
            <text:p text:style-name="P138"><text:span text:style-name="T139">Молочная продукция</text:span></text:p>
          </table:table-cell>
          <table:table-cell table:style-name="TableCell140">
            <text:p text:style-name="P141">АО Приморско-Ахтарский молочный завод; Краснодарский край,<text:s/>г.Приморско-Ахтарск, ул.Железнодорожная, д.38</text:p>
          </table:table-cell>
        </table:table-row>
        <table:table-row table:style-name="TableRow142">
          <table:table-cell table:style-name="TableCell143">
            <text:p text:style-name="P144">15</text:p>
          </table:table-cell>
          <table:table-cell table:style-name="TableCell145">
            <text:p text:style-name="P146">Фрукты/Овощи</text:p>
          </table:table-cell>
          <table:table-cell table:style-name="TableCell147">
            <text:p text:style-name="P148">ИПДаллакян К.А.;Краснодарский край, ст.Каневская, ул.Заводская, д.2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<text:s/></text:p>
      <text:p text:style-name="P157"><text:span text:style-name="T158">13.08.2025 г <text:s text:c="35"/>ИП<text:s/></text:span><text:span text:style-name="T159">Козлов В.И.</text:span><text:span text:style-name="T160"><text:s/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аташа</meta:initial-creator>
    <dc:creator>Наталья</dc:creator>
    <meta:creation-date>2025-08-13T08:38:00Z</meta:creation-date>
    <dc:date>2025-08-13T10:33:00Z</dc:date>
    <meta:print-date>2025-08-13T10:33:00Z</meta:print-date>
    <meta:template xlink:href="Normal" xlink:type="simple"/>
    <meta:editing-cycles>10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9" meta:character-count="2138" meta:row-count="15" meta:non-whitespace-character-count="1823"/>
  </office:meta>
</office:document-meta>
</file>